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02cm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0000" fo:border="0.002cm solid #000000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0000" fo:border="0.002cm solid #000000"/>
      <style:text-properties fo:color="#ffffff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2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/>
      <style:text-properties fo:color="#000000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</office:automatic-styles>
  <office:body>
    <office:spreadsheet>
      <table:table table:name="cat.A 2016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16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11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/>
          <table:table-cell table:style-name="ce16" table:number-columns-repeated="2"/>
          <table:table-cell table:style-name="ce14" table:number-columns-repeated="7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6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2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2">
          <table:table-cell table:style-name="ce1" office:value-type="string" table:number-columns-spanned="18" table:number-rows-spanned="2">
            <text:p>PRODUTTIVITA' PERSONALE DIPENDENTE ANNO 2015 :</text:p>
          </table:table-cell>
          <table:covered-table-cell table:number-columns-repeated="3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3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9"/>
          <table:table-cell table:style-name="ce17" table:number-columns-repeated="3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2"/>
          <table:table-cell table:style-name="ce16"/>
          <table:table-cell table:style-name="ce14" table:number-columns-repeated="8"/>
          <table:table-cell table:style-name="ce18"/>
          <table:table-cell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style-name="ce13" office:value-type="string">
            <text:p>250 &lt;x&lt;5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table:style-name="ce4" office:value-type="string" table:number-columns-spanned="18" table:number-rows-spanned="1">
            <text:p>VALORE INCENTIVO</text:p>
          </table:table-cell>
          <table:covered-table-cell table:style-name="ce6"/>
          <table:covered-table-cell table:number-columns-repeated="16" table:style-name="ce8"/>
        </table:table-row>
      </table:table>
      <table:table table:name="cat.D 2016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7" table:number-columns-repeated="2"/>
          <table:table-cell table:style-name="ce14"/>
          <table:table-cell table:style-name="ce17" table:number-columns-repeated="8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9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6" table:style-name="ta1" table:print="false">
        <table:table-column table:style-name="co1" table:number-columns-repeated="5" table:default-cell-style-name="Default"/>
        <table:table-column table:style-name="co1" table:default-cell-style-name="ce23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20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INDENNITA' DI RISULTATO POSIZIONI ORGANIZZATIVE 2015</text:p>
          </table:table-cell>
          <table:covered-table-cell table:number-columns-repeated="2" table:style-name="ce3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2" office:value-type="string" table:number-columns-spanned="1" table:number-rows-spanned="19">
            <text:p>NUMERO DIPENDENTI INCARICATI DI POSIZIONE ORGANIZZATIVA</text:p>
          </table:table-cell>
          <table:table-cell office:value-type="float" office:value="6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>
            <text:p>1</text:p>
          </table:table-cell>
          <table:table-cell/>
          <table:table-cell table:style-name="ce25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5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6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3" office:value-type="string">
            <text:p>0&lt;x&lt;500</text:p>
          </table:table-cell>
          <table:table-cell table:style-name="ce13" office:value-type="string">
            <text:p>500&lt;X&lt;1000</text:p>
          </table:table-cell>
          <table:table-cell table:style-name="ce13" office:value-type="string">
            <text:p>1000&lt;X&lt;1500</text:p>
          </table:table-cell>
          <table:table-cell table:style-name="ce13" office:value-type="string">
            <text:p>1500&lt;X&lt;2000</text:p>
          </table:table-cell>
          <table:table-cell table:style-name="ce15" office:value-type="string">
            <text:p>2000&lt;X&lt;2500</text:p>
          </table:table-cell>
          <table:table-cell table:style-name="ce15" office:value-type="string">
            <text:p>2500&lt;X&lt;3000</text:p>
          </table:table-cell>
          <table:table-cell table:style-name="ce15" office:value-type="string">
            <text:p>3000&lt;X&lt;3500</text:p>
          </table:table-cell>
          <table:table-cell table:style-name="ce15" office:value-type="string">
            <text:p>3500&lt;X&lt;4000</text:p>
          </table:table-cell>
          <table:table-cell table:style-name="ce15" office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24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18"/>
          <table:table-cell table:style-name="ce21" table:number-columns-spanned="14" table:number-rows-spanned="1"/>
          <table:covered-table-cell table:number-columns-repeated="13" table:style-name="ce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/01/2019</text:date>, <text:time>17.19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M38S</meta:editing-duration>
    <meta:editing-cycles>57</meta:editing-cycles>
    <meta:generator>OpenOffice/4.1.2$Win32 OpenOffice.org_project/412m3$Build-9782</meta:generator>
    <dc:date>2019-01-28T17:19:26.30</dc:date>
    <meta:printed-by>Alessandro Benedetti</meta:printed-by>
    <meta:print-date>2019-01-28T16:59:37.54</meta:print-date>
    <dc:creator>Alessandro Benedetti</dc:creator>
    <meta:document-statistic meta:table-count="5" meta:cell-count="180" meta:object-count="0"/>
    <meta:user-defined meta:name="Info 1"/>
    <meta:user-defined meta:name="Info 2"/>
    <meta:user-defined meta:name="Info 3"/>
    <meta:user-defined meta:name="Info 4"/>
  </office:meta>
</office:document-meta>
</file>